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НАКАЗ № 157/2026 МЕРА МІСТА ЛОДЗІ</text:p>
      <text:p text:style-name="Standard">від 23 січня 2026 року</text:p>
      <text:p text:style-name="Standard"/>
      <text:p text:style-name="Standard">про встановлення графіків на 2026/2027 навчальний рік для процесу набору та додаткового зарахування до дитячих садків, перших класів початкових шкіл, двомовних класів у 7 класах початкових шкіл та спортивних класів у 4-8 класах початкових шкіл, що знаходяться під управлінням міста Лодзь.</text:p>
      <text:p text:style-name="Standard"/>
      <text:p text:style-name="Standard">На підставі статті 30, розділу 1 Закону від 8 березня 1990 року про місцеве самоврядування (Збірник законів від 2025 року, пункти 1153 та 1436) та статті 154, розділу 1, пункту 1, та статті 29, розділу 3, пункту 2 Закону від 14 грудня 2016 року – Закон про освіту (Збірник законів від 2025 року, пункти 1043, 1160 та 1837)</text:p>
      <text:p text:style-name="Standard"/>
      <text:p text:style-name="Standard">Цим я наказую наступне:</text:p>
      <text:p text:style-name="Standard"/>
      <text:p text:style-name="Standard">§ 1. 1. Цим я встановлюю графік заходів у процесі набору та додаткових процедур для дошкільних закладів, що управляються містом Лодзь, на 2026/2027 навчальний рік, який є Додатком № 1 до цього наказу.</text:p>
      <text:p text:style-name="Standard"/>
      <text:p text:style-name="Standard">2. Цим я встановлюю графік заходів у процесі набору та додаткових процедур для класів першого класу в початкових школах, що управляються містом Лодзь, на 2026/2027 навчальний рік, що становить Додаток № 2 до цього наказу.</text:p>
      <text:p text:style-name="Standard"/>
      <text:p text:style-name="Standard">3. Цим я встановлюю графік заходів у процесі набору та додаткових процедур для двомовних класів на рівні сьомого класу в початкових школах, що управляються містом Лодзь, на 2026/2027 навчальний рік, що становить Додаток № 3 до цього наказу. 4. Цим я встановлюю графік заходів у процесі набору та додаткового набору для спортивних відділень 4-8 класів у початкових школах, що управляються містом Лодзь, на 2026/2027 навчальний рік, що становить Додаток № 4 до цього наказу.</text:p>
      <text:p text:style-name="Standard"/>
      <text:p text:style-name="Standard">§ 2. Цим я доручаю виконання цього наказу директору Департаменту освіти Департаменту праці, освіти та культури Управління міста Лодзь.</text:p>
      <text:p text:style-name="Standard"/>
      <text:p text:style-name="Standard">§ 3. Цей наказ набирає чинності з дня його видання.</text:p>
      <text:p text:style-name="Standard"/>
      <text:p text:style-name="Standard">МЕР МІСТА Ганна ЗДАНОВСЬК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157/2026 Мера міста Лодзь<text:line-break/><text:line-break/>Графік заходів у процесі набору<text:line-break/>та додаткового процесу для двомовних класів на рівні 7-го класу в початкових школах, що знаходяться під управлінням міста Лодзь, на 2026/2027 навчальний рік.<text:line-break/><text:line-break/>Дата Етап набору, дії батьків/опікунів кандидата<text:line-break/>з до<text:line-break/><text:line-break/>11 травня 2026 р.<text:line-break/>22 травня 2026 р. Подання документів (заява та згода батьків/опікунів) до шкіл з двомовними класами, які можна завантажити з вебсайту школи.<text:line-break/><text:line-break/>27 травня 2026 р.<text:line-break/><text:line-break/>5 червня 2026 р. Кандидати складають тест на мовну здатність у початковій школі, яка веде двомовний клас.<text:line-break/><text:line-break/>Примітка: Директор початкової школи визначає дату та час проведення тесту на мовну здатність та робить вищезазначену інформацію загальнодоступною.<text:line-break/><text:line-break/>22 червня 2026 р., 12:00: Приймальна комісія опублікує список кандидатів, які склали тест на мовну здатність.<text:line-break/><text:line-break/>26 червня 2026 р.<text:line-break/><text:line-break/>30 червня 2026 р., 15:00: Кандидати, які склали тест на мовну здатність, подають засвідчену копію свого сертифіката про переведення до 7-го класу до початкової школи, до якої вони подають заявку.<text:line-break/><text:line-break/>Примітка: Якщо кандидат не подасть копію сертифіката до початкової школи, до якої він подає заявку, до встановленого терміну це призведе до того, що його не розглядатимуть для зарахування до двомовного класу.<text:line-break/><text:line-break/>3 липня 2026 р.: Приймальна комісія опублікує список кваліфікованих та невідповідних кандидатів.<text:line-break/><text:line-break/>3 липня 2026 р.<text:line-break/><text:line-break/>10 липня 2026 р. до 15:00: Батьки/опікуни подають запит на відвідування кандидатом двомовного класу у певній початковій школі.<text:line-break/><text:line-break/>Примітка: Якщо батьки/опікуни не подадуть свою заявку до встановленого терміну, кандидат не буде зарахований до двомовного класу.<text:line-break/><text:line-break/>15 липня 2026 року до 15:00: Приймальна комісія опублікує список прийнятих та відхилених кандидатів.<text:line-break/><text:line-break/>ДОДАТКОВИЙ НАБІР<text:line-break/>Додатковий набір проводиться приймальними комісіями шкіл у початкових школах з двомовними класами, які мають вільні місця, використовуючи електронну систему прийому.<text:line-break/><text:soft-page-break/><text:line-break/>Етапи такі ж, як і в стандартному процесі прийому. Дата Етап набору, дії батьків/опікунів кандидата<text:line-break/>З до<text:line-break/><text:line-break/>20 липня 2026 року<text:line-break/>23 липня 2026 року Подання документів (заява та згода батьків/опікунів) до шкіл з двомовними класами, які можна завантажити з вебсайту школи.<text:line-break/><text:line-break/>24 липня 2026 року<text:line-break/><text:line-break/>27 липня 2026 року Кандидати складають тест на мовну здатність у початковій школі, яка веде двомовний клас.<text:line-break/><text:line-break/>Примітка: Директор початкової школи встановлює дату та час проведення тесту на знання мови та оприлюднює цю інформацію.<text:line-break/><text:line-break/>30 липня 2026 р., 12:00. Приймальна комісія публікує список кандидатів, які склали тест на знання мови.<text:line-break/><text:line-break/>30 липня 2026 р.<text:line-break/><text:line-break/>4 серпня 2026 р. до 15:00: Кандидати, які склали тест на знання мови, повинні подати засвідчену копію свого сертифіката про переведення до 7-го класу до початкової школи, до якої вони подають заявку.<text:line-break/><text:line-break/>Примітка: Якщо кандидат не подасть копію сертифіката до початкової школи, до якої він подає заявку, до встановленого терміну це призведе до того, що його не розглядатимуть для зарахування до двомовного класу.<text:line-break/><text:line-break/>7 серпня 2026 р., 12:00: Приймальна комісія опублікує список кваліфікованих та невідповідних кандидатів.<text:line-break/><text:line-break/>7 серпня 2026 р.<text:line-break/><text:line-break/>12 серпня 2026 р.<text:line-break/>до 15:00: Батьки/опікуни кандидата подають заявку на відвідування кандидатом двомовного класу у вказаній початковій школі. Зверніть увагу: якщо батьки/опікуни не подадуть свою згоду до встановленого терміну, кандидат не буде зарахований до двомовного класу. 14 серпня 2026 р., 15:00: Приймальна комісія опублікує список прийнятих та відхилених кандидаті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Додаток № 4<text:line-break/>до Розпорядження № 157/2026 мера міста Лодзь<text:line-break/><text:line-break/>Графік заходів у процесі набору<text:line-break/>та в додатковому процесі для спортивних відділень 4-8 класів у початкових школах, що управляються містом Лодзь, на 2026/2027 навчальний рік.</text:p>
      <text:p text:style-name="Standard">Дата етапу набору, дії батьків/опікунів кандидата<text:line-break/>З до<text:line-break/><text:line-break/>4 травня 2026 р.<text:line-break/><text:line-break/>20 травня 2026 р. Подання документів до шкіл зі спортивними відділеннями у 4-8 класах: декларація та згода батьків/опікунів, які можна завантажити з вебсайту школи, та медична довідка, видана сімейним лікарем, що підтверджує відмінний стан здоров'я кандидата.<text:line-break/><text:line-break/>25 травня 2026 р.<text:line-break/><text:line-break/>27 травня 2026 р. Кандидати проходитимуть тести на фізичну підготовку у початковій школі, яка керує спортивними відділеннями.<text:line-break/><text:line-break/>Примітка: Директор початкової школи визначить дату та час проведення тестів на фізичну підготовку та оприлюднить цю інформацію.<text:line-break/><text:line-break/>29 травня 2026 р. Приймальна комісія опублікує список кандидатів, які склали тести на фізичну підготовку.<text:line-break/><text:line-break/>29 травня 2026 р.<text:line-break/><text:line-break/>11 червня 2026 р.<text:line-break/><text:line-break/>До 15:00 батьки/опікуни кандидатів, які склали тести на фізичну підготовку та отримали еквівалентні результати тестів на фізичну підготовку, повинні подати до початкової школи, до якої вони подають документи, що підтверджують їхню відповідність критеріям, викладеним у статті 131, розділі 2 Закону від 14 грудня 2016 р. – Закон про освіту, тобто:<text:line-break/>1) сім'я кандидата багатодітна;<text:line-break/>2) один з батьків кандидата має інвалідність;<text:line-break/>3) обидва батьки кандидата мають інвалідність;<text:line-break/>4) брати і сестри кандидата мають інвалідність;<text:line-break/>5) кандидат є батьком-одинаком;<text:line-break/>6) кандидат перебуває під опікою прийомної сім'ї.<text:line-break/><text:line-break/>Примітка. Якщо кандидат не подасть до встановленого терміну документи, що підтверджують відповідність вищезазначеним критеріям до початкової школи, до якої він подається, його заяву на вступ до спортивного відділення не розглядатимуть.<text:line-break/><text:line-break/>17 червня 2026 року, до 12:00: Приймальна комісія опублікує список кваліфікованих та некваліфікованих кандидатів.<text:line-break/><text:line-break/>17 червня 2026 року, до 15:00: Батьки/опікуни кандидата подають заявку на навчання кандидата у спортивному відділенні даної початкової школи.</text:p>
      <text:p text:style-name="Standard"/>
      <text:p text:style-name="Standard"><text:soft-page-break/>Зверніть увагу: Якщо батьки/опікуни не нададуть свою згоду до встановленого терміну, кандидат не буде прийнятий до спортивного відділення.<text:line-break/><text:line-break/>29 червня 2026 року, до 15:00: Приймальна комісія опублікує список прийнятих та відхилених кандидатів.<text:line-break/><text:line-break/>ДОДАТКОВИЙ НАБІР<text:line-break/>Додатковий набір проводиться приймальними комісіями шкіл у початкових школах зі спортивними відділеннями, які мають вільні місця, за допомогою електронної системи набору.<text:line-break/><text:line-break/>Етапи такі ж, як і в стандартному процесі набору. Дата Етап набору, дії батьків/опікунів кандидата<text:line-break/>З до<text:line-break/><text:line-break/>1 липня 2026 року<text:line-break/><text:line-break/>9 липня 2026 року. Подання документів до шкіл зі спортивними відділеннями у 4-8 класах: заява та згода батьків/опікунів, яку можна завантажити з вебсайту школи, та медична довідка, видана сімейним лікарем, що підтверджує відмінний стан здоров'я кандидата.<text:line-break/><text:line-break/>13 липня 2026 року. Кандидати складатимуть тести на фізичну підготовку у початковій школі, яка керує спортивними відділеннями.<text:line-break/><text:line-break/>Примітка: Директор початкової школи визначить дату та час проведення тестів на фізичну підготовку та оприлюднить вищезазначену інформацію.<text:line-break/><text:line-break/>15 липня 2026 року. Приймальна комісія опублікує список кандидатів, які склали тести на фізичну підготовку.<text:line-break/><text:line-break/>15 липня 2026 року<text:line-break/><text:line-break/>21 липня 2026 року<text:line-break/>до 12:00 - 15:00. Батьки/опікуни кандидатів, які склали тести на фізичну підготовку та отримали еквівалентні результати тестів на фізичну підготовку, повинні подати до початкової школи, до якої вони подають документи, що підтверджують їх відповідність критеріям, зазначеним у статті 131, розділі 2 Закону від 14 грудня 2016 року – Закон про освіту, тобто:<text:line-break/>1) сім'я кандидата багатодітна;<text:line-break/>2) один з батьків кандидата має інвалідність;<text:line-break/>3) обидва батьки кандидата мають інвалідність;<text:line-break/>4) брати і сестри кандидата мають інвалідність;<text:line-break/>5) кандидат виховується в неповній сім'ї;<text:line-break/>6) кандидат перебуває під опікою опіки.<text:line-break/><text:line-break/>Примітка: Неподання до початкової школи, до якої кандидат подає заявку, документів, що підтверджують відповідність вищезазначеним критеріям, до встановленого терміну призведе до того, що кандидата не буде розглянуто для вступу на спортивне відділення.</text:p>
      <text:p text:style-name="Standard"/>
      <text:p text:style-name="Standard">23 липня 2026 року, до 12:00: Приймальна комісія опублікує список кваліфікованих та неприйнятих кандидатів.<text:line-break/><text:line-break/>Батьки/опікуни кандидата подають заявку на навчання кандидата у спортивному відділенні у <text:soft-page-break/>вказаній початковій школі.<text:line-break/><text:line-break/>23 липня 2026 року<text:line-break/><text:line-break/>27 липня 2026 року, до 15:00: Зверніть увагу: якщо батьки/опікуни не подадуть заявку до встановленого терміну, кандидат не буде прийнятий до спортивного відділення.<text:line-break/><text:line-break/>29 липня 2026 року, до 15:00: Приймальна комісія опублікує список прийнятих та неприйнятих кандидатів.</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5T19:58:13.000287000</meta:creation-date>
    <dc:date>2026-02-15T20:08:47.773769200</dc:date>
    <meta:editing-duration>PT10M34S</meta:editing-duration>
    <meta:editing-cycles>1</meta:editing-cycles>
    <meta:document-statistic meta:table-count="0" meta:image-count="0" meta:object-count="0" meta:page-count="6" meta:paragraph-count="16" meta:word-count="1439" meta:character-count="9935" meta:non-whitespace-character-count="8453"/>
    <meta:generator>LibreOffice/25.8.4.2$Windows_X86_64 LibreOffice_project/290daaa01b999472f0c7a3890eb6a550fd74c6df</meta:generator>
  </office:meta>
</office:document-meta>
</file>